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7.0895in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984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984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complex="新細明體" fo:font-weight="bold" style:font-weight-asian="bold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margin-left="0.6673in" fo:margin-right="-0.1631in" fo:text-indent="-0.667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left="0.6666in" fo:margin-right="-0.1631in" fo:text-indent="-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6666in" fo:margin-right="-0.1631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澎湖科技大學　　學年度第　<text:s/>學期學生轉系申請表</text:p>
      <text:p text:style-name="P2"/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4"/>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<text:s text:c="4"/>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通<text:s/>訊<text:s/>處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<text:s text:c="4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原讀系別</text:p>
            <text:p text:style-name="P36">年<text:s text:c="4"/>班</text:p>
          </table:table-cell>
          <table:table-cell table:style-name="TableCell37" table:number-columns-spanned="5">
            <text:p text:style-name="P38"><text:s text:c="32"/>系　　　　　年　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轉入系別</text:p>
            <text:p text:style-name="P42">年<text:s text:c="4"/>班</text:p>
          </table:table-cell>
          <table:table-cell table:style-name="TableCell43" table:number-columns-spanned="5">
            <text:p text:style-name="P44"><text:s text:c="32"/>系　　　　　年　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轉系理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上學期</text:p>
            <text:p text:style-name="P53">學業成績</text:p>
          </table:table-cell>
          <table:table-cell table:style-name="TableCell54">
            <text:p text:style-name="P55"/>
          </table:table-cell>
          <table:table-cell table:style-name="TableCell56">
            <text:p text:style-name="P57">上學期</text:p>
            <text:p text:style-name="P58">體育成績</text:p>
          </table:table-cell>
          <table:table-cell table:style-name="TableCell59">
            <text:p text:style-name="P60"/>
          </table:table-cell>
          <table:table-cell table:style-name="TableCell61">
            <text:p text:style-name="P62">上學期</text:p>
            <text:p text:style-name="P63">操行成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學<text:s/>生：　　　　　　　　　<text:s/>　簽章</text:p>
          </table:table-cell>
          <table:covered-table-cell/>
          <table:covered-table-cell/>
          <table:table-cell table:style-name="TableCell69" table:number-columns-spanned="3">
            <text:p text:style-name="P70">家<text:s/>長：　　　　　　　　　　　　<text:s/>簽章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原<text:s text:c="4"/>讀</text:p>
            <text:p text:style-name="P74"><text:span text:style-name="T75">班級導師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原<text:s text:c="5"/>讀</text:p>
            <text:p text:style-name="P81"><text:span text:style-name="T82">系主任意見</text:span></text:p>
          </table:table-cell>
          <table:table-cell table:style-name="TableCell83" table:number-columns-spanned="5">
            <text:p text:style-name="P84"/>
            <text:p text:style-name="P85"/>
            <text:p text:style-name="P86"/>
            <text:p text:style-name="P87">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✽</text:span><text:span text:style-name="T92">上方</text:span><text:span text:style-name="T93">欄位全部填妥後，請將此申</text:span><text:span text:style-name="T94">請表連同</text:span><text:span text:style-name="T95">歷年成績單送教務處註冊組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擬轉入</text:p>
            <text:p text:style-name="P99"><text:span text:style-name="T100">系主任意見</text:span></text:p>
          </table:table-cell>
          <table:table-cell table:style-name="TableCell101" table:number-columns-spanned="5">
            <text:p text:style-name="P102"/>
            <text:p text:style-name="P103">(請附系務會議資料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承<text:s/>辦<text:s/>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註冊組組長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教<text:s/>務<text:s/>長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校<text:s/>長<text:s/>批<text:s/>示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※備註：</text:p>
      <text:p text:style-name="P123">下列情形者不得申請轉系科：已轉系科一次者、休學生、應屆畢業生、甄選入學離島保送者(經縣府</text:p>
      <text:p text:style-name="P124"><text:span text:style-name="T125">單位同意除外)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　　　學年度第　　學期學生轉系申請表</dc:title>
    <dc:description/>
    <dc:subject/>
    <meta:initial-creator>phcc</meta:initial-creator>
    <dc:creator>plan企劃</dc:creator>
    <meta:creation-date>2025-04-02T08:09:00Z</meta:creation-date>
    <dc:date>2025-04-02T08:09:00Z</dc:date>
    <meta:print-date>2018-01-12T06:18:00Z</meta:print-date>
    <meta:template xlink:href="Normal.dotm" xlink:type="simple"/>
    <meta:editing-cycles>2</meta:editing-cycles>
    <meta:editing-duration>PT0S</meta:editing-duration>
    <meta:document-statistic meta:page-count="1" meta:paragraph-count="95" meta:word-count="211" meta:character-count="384" meta:row-count="89" meta:non-whitespace-character-count="268"/>
  </office:meta>
</office:document-meta>
</file>